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margin-left="0in" fo:margin-right="0in" fo:text-indent="0.5in" style:auto-text-indent="false"/>
    </style:style>
    <style:style style:name="P4" style:family="paragraph" style:parent-style-name="Standard" style:list-style-name="WWNum1">
      <style:paragraph-properties fo:margin-left="0.5in" fo:margin-right="0in" fo:text-indent="-0.25in" style:auto-text-indent="false"/>
    </style:style>
    <style:style style:name="P5" style:family="paragraph" style:parent-style-name="Standard" style:list-style-name="WWNum1">
      <style:paragraph-properties fo:margin-left="1in" fo:margin-right="0in" fo:text-indent="-0.25in" style:auto-text-indent="false"/>
    </style:style>
    <style:style style:name="P6" style:family="paragraph" style:parent-style-name="Standard" style:list-style-name="WWNum1">
      <style:paragraph-properties fo:margin-left="1.5in" fo:margin-right="0in" fo:text-indent="-0.25in" style:auto-text-indent="false"/>
    </style:style>
    <style:style style:name="P7" style:family="paragraph" style:parent-style-name="Standard" style:list-style-name="WWNum1">
      <style:paragraph-properties fo:margin-left="2in" fo:margin-right="0in" fo:text-indent="-0.25in" style:auto-text-indent="false"/>
    </style:style>
    <style:style style:name="P8" style:family="paragraph" style:parent-style-name="Standard">
      <style:paragraph-properties fo:margin-left="0in" fo:margin-right="0in" fo:text-indent="0in" style:auto-text-indent="false"/>
    </style:style>
    <style:style style:name="P9" style:family="paragraph" style:parent-style-name="Standard">
      <style:paragraph-properties fo:margin-left="0.5in" fo:margin-right="0in" fo:text-indent="0in" style:auto-text-indent="false"/>
    </style:style>
    <style:style style:name="P10" style:family="paragraph" style:parent-style-name="Standard" style:master-page-name="Standard">
      <style:paragraph-properties fo:text-align="center" style:justify-single-word="false" style:page-number="1"/>
    </style:style>
    <style:style style:name="T1" style:family="text">
      <style:text-properties fo:font-weight="bold" style:font-weight-asian="bold"/>
    </style:style>
    <style:style style:name="T2" style:family="text">
      <style:text-properties style:text-underline-style="none"/>
    </style:style>
    <style:style style:name="T3" style:family="text">
      <style:text-properties style:text-underline-style="solid" style:text-underline-width="auto" style:text-underline-color="font-color"/>
    </style:style>
    <style:style style:name="T4" style:family="text">
      <style:text-properties fo:font-size="9pt"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J2 THERAPY &amp; WELLNESS COVID-19 POLICY &amp; PROCEDURE</text:span></text:p>
      <text:p text:style-name="P1"/>
      <text:p text:style-name="P3">J2 Therapy &amp; Wellness is dedicated to the health and safety of our patients and staff. In accordance with guidelines put forth by the World Health Organization and The Centers for Disease Control and Prevention in the wake of COVID-19, we have implemented several new policies and procedures:</text:p>
      <text:p text:style-name="Standard"/>
      <text:list xml:id="list3951431572" text:style-name="WWNum1">
        <text:list-item>
          <text:p text:style-name="P4">MASK POLICY</text:p>
          <text:list>
            <text:list-item>
              <text:p text:style-name="P5">EVERYONE entering the office <text:span text:style-name="T3">must wear a facial covering</text:span>.</text:p>
            </text:list-item>
            <text:list-item>
              <text:p text:style-name="P5">It must cover the <text:span text:style-name="T3">nose and mouth</text:span> and remain on for the duration of time spent in the office.</text:p>
            </text:list-item>
          </text:list>
        </text:list-item>
        <text:list-item>
          <text:p text:style-name="P4">HAND HYGIENE</text:p>
          <text:list>
            <text:list-item>
              <text:p text:style-name="P5">All patients are asked to use the restroom and wash their hands with soap and warm water prior to their appointments. Instructions for proper hand hygiene technique have been posted in the bathrooms on the 3rd floor.</text:p>
            </text:list-item>
            <text:list-item>
              <text:p text:style-name="P5">Therapists and other staff members wash hands before and after any direct patient contact. </text:p>
            </text:list-item>
          </text:list>
        </text:list-item>
        <text:list-item>
          <text:p text:style-name="P4">CLEANING</text:p>
          <text:list>
            <text:list-item>
              <text:p text:style-name="P5">All surfaces are wiped down with a bleach-based cleaning solution before and after any direct patient contact. All equipment (i.e., tables, weights, therabands, TRX, etc.) are wiped down with disinfectant after each patient and/or therapist use.</text:p>
            </text:list-item>
            <text:list-item>
              <text:p text:style-name="P5">Special care is also taken to disinfect and sanitize all therapist high touch items in clinic such as lotion bottles, ultrasound bottles, goniometers, guasha tools, cupping equipment, ETPS, <text:s/>ultrasound and E-Stim machines (to include lines and leads), stool adjust handle, etc. after each handling by therapist and/or patient contact.</text:p>
            </text:list-item>
            <text:list-item>
              <text:p text:style-name="P5">Each therapist is responsible for cleaning the equipment and space that they occupy while in the clinic each day. <text:s/>All shared spaces and equipment will be cleaned after each use by either patient and/or therapist.</text:p>
              <text:list>
                <text:list-item>
                  <text:p text:style-name="P6">Each therapist is responsible for cleaning the UBE, traction table immediately after use from the patient they are currently treating.</text:p>
                </text:list-item>
                <text:list-item>
                  <text:p text:style-name="P6">Shared therapist items such as machines, hydrocollator (and grab tool), flowsheet box will be cleaned after each contact. </text:p>
                </text:list-item>
                <text:list-item>
                  <text:p text:style-name="P6">Phones (handle and buttons), and computer keyboards are to be cleaned with Cavi wipes between exchange of person use.</text:p>
                </text:list-item>
              </text:list>
            </text:list-item>
            <text:list-item>
              <text:p text:style-name="P5">All pens will be disinfected and cleaned after each patient use. <text:s/>There will be two pen containers at the front desk for patient paper work labeled “Clean” and “Used”. After a patient uses a pen from the “Clean” container they are to put it in the “Used” container where it will be cleaned prior to subsequent use. </text:p>
            </text:list-item>
            <text:list-item>
              <text:p text:style-name="P5">Towels and pillowcases are sanitized in a washing machine with hot water on a “sanitize” wash cycle after use.</text:p>
            </text:list-item>
            <text:list-item>
              <text:p text:style-name="P5">Chairs are sprayed and arm rests are wiped down with a bleach-based solution after each contact and use.</text:p>
            </text:list-item>
          </text:list>
        </text:list-item>
        <text:list-item>
          <text:p text:style-name="P4">SCHEDULING</text:p>
          <text:list>
            <text:list-item>
              <text:p text:style-name="P5">Therapists are working reduced hours and staggering their available hours to maintain fewer than 10 people in the clinic at any given time.</text:p>
            </text:list-item>
            <text:list-item>
              <text:p text:style-name="P5">Patients may be called or emailed to change their appointment time or move their appointment date to comply with this policy. J2 Therapy appreciates continued understanding and flexibility during this uncertain time.</text:p>
            </text:list-item>
            <text:list-item>
              <text:p text:style-name="P5">If a patient should experience a <text:span text:style-name="T3">health-related event and/or symptoms of illness</text:span>, J2 Therapy &amp; Wellness is <text:span text:style-name="T3">waiving late notice or same day cancellation fees</text:span> as we understand that health and safety is the top priority. Other reasons for cancellation (i.e., work, meetings, conflicting appointment times, etc.) will be reviewed and a fee may be assessed at the practice owner’s discretion. </text:p>
            </text:list-item>
          </text:list>
        </text:list-item>
        <text:list-item>
          <text:p text:style-name="P4">SOCIAL DISTANCING</text:p>
          <text:list>
            <text:list-item>
              <text:p text:style-name="P5"><text:soft-page-break/>If a patient arrives early for their appointment, they are to wait in their vehicle until scheduled time, or maintain a distance of at least 6 feet from other patients in the clinic.</text:p>
            </text:list-item>
            <text:list-item>
              <text:p text:style-name="P5">Do not sit adjacent to someone in the waiting chairs.</text:p>
            </text:list-item>
            <text:list-item>
              <text:p text:style-name="P5">During treatment, patients will be located at a minimum of 6 feet apart from each other.</text:p>
            </text:list-item>
            <text:list-item>
              <text:p text:style-name="P5">Social distancing is not possible between patient and therapist during treatment and so both parties will maintain a properly donned mask at all times.</text:p>
            </text:list-item>
            <text:list-item>
              <text:p text:style-name="P5">Please do not gather around the front desk. </text:p>
            </text:list-item>
            <text:list-item>
              <text:p text:style-name="P5">J2 Therapy is collecting “contactless” payments via Square. Patients are not required to sign on the iPad and patients are encouraged to use a chip card or contactless payment (tap-to-pay card or mobile phone). </text:p>
            </text:list-item>
            <text:list-item>
              <text:p text:style-name="P5">Therapists and front desk staff will be using the Square touch screen and are to use Cavi Wipes to disinfect after each use.</text:p>
            </text:list-item>
          </text:list>
        </text:list-item>
        <text:list-item>
          <text:p text:style-name="P4">SCREENING QUESTIONNAIRE </text:p>
          <text:list>
            <text:list-item>
              <text:p text:style-name="P5">All patients must answer a series of questions before each appointment, especially if:</text:p>
              <text:list>
                <text:list-item>
                  <text:p text:style-name="P6">They are a new patient</text:p>
                </text:list-item>
                <text:list-item>
                  <text:p text:style-name="P6">They have been out of the office for more than 2 weeks</text:p>
                </text:list-item>
              </text:list>
            </text:list-item>
            <text:list-item>
              <text:p text:style-name="P5">The questions are as follows, and <text:span text:style-name="T3">all must be answered “No”</text:span> in order to be seen:</text:p>
              <text:list>
                <text:list-item>
                  <text:p text:style-name="P6">Do you, anyone in your house, or anyone you have been in contact with on a regular basis have any of the following symptoms:</text:p>
                  <text:list>
                    <text:list-item>
                      <text:p text:style-name="P7">Fever, sore throat, cough, shortness of breath, or upper respiratory symptoms such as runny nose?</text:p>
                    </text:list-item>
                  </text:list>
                </text:list-item>
                <text:list-item>
                  <text:p text:style-name="P6">Have you had a fever of 100.4 in the past 24 hours?</text:p>
                </text:list-item>
                <text:list-item>
                  <text:p text:style-name="P6">Have you taken any fever-reducing medication in the past 24 hours?</text:p>
                </text:list-item>
                <text:list-item>
                  <text:p text:style-name="P6">Do you or anyone you have been in contact with on a regular basis have a positive diagnosis for COVID-19?</text:p>
                </text:list-item>
                <text:list-item>
                  <text:p text:style-name="P6">Have you traveled out of the country in the past 2-3 weeks?</text:p>
                </text:list-item>
                <text:list-item>
                  <text:p text:style-name="P6">Have you been out of the state in the past 2-3 weeks?</text:p>
                </text:list-item>
                <text:list-item>
                  <text:p text:style-name="P6">Has anyone you’re in contact with on a regular basis traveled out of the country or state in the past 3 weeks?</text:p>
                </text:list-item>
              </text:list>
            </text:list-item>
            <text:list-item>
              <text:p text:style-name="P5">If patient is able to answer “yes” to any of these questions, they will be asked to cancel their appointment and leave the clinic with ability to reschedule at an appropriate time based on CDC guidelines pending reason for cancellation.</text:p>
            </text:list-item>
            <text:list-item>
              <text:p text:style-name="P5">All therapists are to document in daily note that the patient has been screened and the outcome of their screening.</text:p>
            </text:list-item>
          </text:list>
        </text:list-item>
        <text:list-item>
          <text:p text:style-name="P4">TELEHEALTH OPTION</text:p>
          <text:list>
            <text:list-item>
              <text:p text:style-name="P5">If a patient is unable or uncomfortable with receiving therapy in the clinic, they may choose to have their appointment via telehealth.</text:p>
            </text:list-item>
            <text:list-item>
              <text:p text:style-name="P5">Telehealth is performed through the portal Doxy.me</text:p>
            </text:list-item>
            <text:list-item>
              <text:p text:style-name="P5">All telehealth appointments are to be 30 minutes</text:p>
            </text:list-item>
            <text:list-item>
              <text:p text:style-name="P5"><text:soft-page-break/>Therapist must document in daily note that the patient consented to and initiated the telehealth visit.</text:p>
            </text:list-item>
          </text:list>
        </text:list-item>
        <text:list-item>
          <text:p text:style-name="P4">VIOLATION OF POLICY &amp; PROCEDURE</text:p>
          <text:list>
            <text:list-item>
              <text:p text:style-name="P5">Any violation to this current Covid-19 policy &amp; procedure will be reviewed and may result in the patient appointment being cancelled and the patient being asked to leave the clinic immediately</text:p>
            </text:list-item>
            <text:list-item>
              <text:p text:style-name="P5">Any therapist in violation of this current Covid-19 policy &amp; procedure will be reviewed and may result in their being sent home</text:p>
            </text:list-item>
            <text:list-item>
              <text:p text:style-name="P5">J2 Therapy &amp; Wellness, LLC. reserves the right to enact this current Covid-19 policy &amp; procedure and make changes as necessary according to WHO and CDC guidelines as well as according to VA state law and guidelines from the governor. <text:s/></text:p>
            </text:list-item>
            <text:list-item>
              <text:p text:style-name="P5">This current Covid-19 policy &amp; procedure will remain in effect until further notice without specific end date due to the changing climate of Covid-19 pandemic. </text:p>
            </text:list-item>
          </text:list>
        </text:list-item>
      </text:list>
      <text:p text:style-name="P8"/>
      <text:p text:style-name="P8"/>
      <text:p text:style-name="P8">SIGNATURE OF CONSENT TO J2 THERAPY &amp; WELLNESS COVID-19 POLICY &amp; PROCEDURES:</text:p>
      <text:p text:style-name="P8"/>
      <text:p text:style-name="P8">PRINTED NAME: _____________________________________________________________</text:p>
      <text:p text:style-name="P8"/>
      <text:p text:style-name="P8">SIGNATURE: <text:s/>________________________________________________________________</text:p>
      <text:p text:style-name="P8"/>
      <text:p text:style-name="P8">DATE: <text:s/>______________________________________________________________________</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start" style:justify-single-word="false"/>
    </style:style>
    <style:style style:name="MT1" style:family="text">
      <style:text-properties fo:font-size="9pt" style:font-size-asian="9pt" style:font-size-complex="9pt"/>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text:span text:style-name="MT1">Initial: <text:s/>________ <text:s text:c="2"/>Date:________ <text:s text:c="92"/>Last Updated 5/26/2020</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60" meta:word-count="1170" meta:character-count="7030" meta:non-whitespace-character-count="5863"/>
    <meta:generator>LibreOfficeDev/6.0.5.2$Linux_X86_64 LibreOffice_project/</meta:generator>
  </office:meta>
</office:document-meta>
</file>